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3cbe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db14" style:font-size-asian="14pt" style:font-size-complex="16pt"/>
    </style:style>
    <style:style style:name="T9" style:family="text">
      <style:text-properties officeooo:rsid="0011db14"/>
    </style:style>
    <style:style style:name="T10" style:family="text">
      <style:text-properties style:font-name="ArialMT"/>
    </style:style>
    <style:style style:name="T11" style:family="text">
      <style:text-properties style:font-name="ArialMT" fo:font-size="12pt" style:font-size-asian="12pt"/>
    </style:style>
    <style:style style:name="T12" style:family="text">
      <style:text-properties style:font-name="ArialMT" fo:font-size="11pt" style:font-size-asian="11pt"/>
    </style:style>
    <style:style style:name="T13" style:family="text">
      <style:text-properties style:font-name="ArialMT" fo:font-size="14pt" style:font-size-asian="14pt"/>
    </style:style>
    <style:style style:name="T14" style:family="text">
      <style:text-properties style:font-name="TimesNewRomanPSMT"/>
    </style:style>
    <style:style style:name="T15" style:family="text">
      <style:text-properties style:font-name="TimesNewRomanPSMT" fo:font-size="13pt" style:font-size-asian="13pt"/>
    </style:style>
    <style:style style:name="T16" style:family="text">
      <style:text-properties style:font-name="Arial-BoldMT" fo:font-size="12pt" style:font-size-asian="12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officeooo:rsid="000432f9" style:font-size-asian="13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0432f9" style:font-size-asian="11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officeooo:rsid="000432f9" style:font-size-asian="14pt"/>
    </style:style>
    <style:style style:name="T23" style:family="text">
      <style:text-properties fo:font-size="12pt" style:font-size-asian="12pt"/>
    </style:style>
    <style:style style:name="T24" style:family="text">
      <style:text-properties officeooo:rsid="00043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<text:span text:style-name="T7">Nº </text:span><text:span text:style-name="T8">1070</text:span></text:p>
      <text:p text:style-name="P9"/>
      <text:p text:style-name="P9"/>
      <text:p text:style-name="P9"/>
      <text:p text:style-name="P9">LA CÁMARA DE DIPUTADOS DE LA PROVINCIA</text:p>
      <text:p text:style-name="P9"/>
      <text:p text:style-name="P9">R E S U E L V E:</text:p>
      <text:p text:style-name="P9"/>
      <text:p text:style-name="P9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<text:span text:style-name="T24">Distinguir con Diploma de Honor a la Personalidad Destacada a Carla Antonelli, primer </text:span><text:span text:style-name="T18">y </text:span><text:span text:style-name="T24">única mujer transexual diputada de España </text:span><text:span text:style-name="T18">y </text:span><text:span text:style-name="T24">segunda de Europa, quien ha tenido una notable y reconocida trayectoria como militante por los derechos de las personas transexuales desde 1977 </text:span><text:span text:style-name="T20">y </text:span><text:span text:style-name="T24">ha contribuido, a través de la participación política, los medios de comunicación </text:span><text:span text:style-name="T22">y </text:span><text:span text:style-name="T24">el cine, </text:span><text:span text:style-name="T22">a </text:span><text:span text:style-name="T24">reconocimiento, visibilización y defensa de los derechos de las personas transexuales.</text:span></text:p>
      <text:p text:style-name="P11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9">2</text:span>.-</text:p></table:table-cell></table:table-row></table:table></draw:text-box></draw:frame><text:span text:style-name="T23">Realizar una jornada sobre "Iniciativas para la inclusión plena del colectivo trans", con la participación de Carla Antonelli, especialistas en la materia y abierta al público en general, a desarrollarse el miércoles 16 de mayo del corriente año.</text:span></text:p>
      <text:p text:style-name="P12"><text:span text:style-name="T23"/></text:p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9">3</text:span>.-</text:p></table:table-cell></table:table-row></table:table></draw:text-box></draw:frame><text:span text:style-name="T23">Autorizar a la Secretaría Administrativa a efectuar los gastos que sean necesarios para la realización de dicha jornada.</text:span></text:p>
      <text:p text:style-name="P12"><text:span text:style-name="T23"/></text:p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9">4</text:span>.-</text:p></table:table-cell></table:table-row></table:table></draw:text-box></draw:frame>Encomendar a la Dirección General de Ceremonial <text:span text:style-name="T17">y </text:span>Protocolo <text:span text:style-name="T17">y </text:span>a la Dirección General de Prensa la organización y difusión de dicho evento.</text:p>
      <text:p text:style-name="P5"/>
      <text:p text:style-name="P11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9">5</text:span>.-</text:p></table:table-cell></table:table-row></table:table></draw:text-box></draw:frame>Registrar, comunicar y archivar.</text:p>
      <text:p text:style-name="P10"/>
      <text:p text:style-name="P10"/>
      <text:p text:style-name="P7"><text:tab/><text:tab/><text:tab/><text:tab/><text:span text:style-name="T3">SALA DE SESIONES,</text:span><text:span text:style-name="T4">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0:24:06.933322211</dc:date>
    <meta:print-date>2016-08-24T11:15:00</meta:print-date>
    <meta:editing-cycles>45</meta:editing-cycles>
    <meta:editing-duration>PT1H11M6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206" meta:character-count="1311" meta:non-whitespace-character-count="1088"/>
  </office:meta>
</office:document-meta>
</file>